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top="0.0833in" fo:margin-bottom="0.0833in" fo:line-height="100%"/>
    </style:style>
    <style:style style:name="TableColumn41" style:family="table-column">
      <style:table-column-properties style:column-width="4.3312in"/>
    </style:style>
    <style:style style:name="TableColumn42" style:family="table-column">
      <style:table-column-properties style:column-width="5.7097in"/>
    </style:style>
    <style:style style:name="Table40" style:family="table">
      <style:table-properties style:width="10.0409in" fo:margin-left="0.17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ParágrafodaLista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 fo:line-height="100%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3" style:parent-style-name="Ref.denotaderodapé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1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 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 telefone e<text:s/></text:span><text:span text:style-name="T35">e-mail</text:span><text:span text:style-name="T36"><text:s/>do responsável: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list text:style-name="LFO1" text:continue-numbering="true">
              <text:list-item>
                <text:p text:style-name="P45">FORMAS DE COMERCIALIZAÇÃO<text:s/></text:p>
              </text:list-item>
            </text:list>
          </table:table-cell>
          <table:covered-table-cell/>
        </table:table-row>
        <table:table-row table:style-name="TableRow46">
          <table:table-cell table:style-name="TableCell47">
            <text:p text:style-name="P48">Produtos ou Serviços</text:p>
          </table:table-cell>
          <table:table-cell table:style-name="TableCell49">
            <text:p text:style-name="P50"><text:span text:style-name="T51">Modelo de Negócio<text:s/></text:span><text:span text:style-name="T52">(</text:span><text:span text:style-name="T53"><text:note text:note-class="footnote" text:id="_ftn0"><text:note-citation>1</text:note-citation><text:note-body><text:p text:style-name="Textodenotaderodapé"><text:s/><text:span text:style-name="T54">Exemplos</text:span><text:span text:style-name="T55">: Licenciamento: On-Premise, em nuvem pública ou em nuvem<text:s/></text:span><text:span text:style-name="T56">privativa, Software as a Service (SaaS), Banking as a Service (BaaS), Outros (informar detalhes). Para cada forma indicar o modelo de precificação.</text:span></text:p></text:note-body></text:note>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Software de Sistema de Gestão do PROAGRO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1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6111in" svg:height="0.7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 – 2023/002</text:p>
              <text:p text:style-name="P16">SOFTWARE DE SISTEMA DE GESTÃO<text:s/>DO PROAGRO</text:p>
              <text:p text:style-name="P17">BANCO DO NORDESTE DO BRASIL S.A <text:s/></text:p>
              <text:p text:style-name="P18"/>
              <text:p text:style-name="P19">ANEXO II – FORMAS DE COMERCIALIZAÇÃO E PRECIFICAÇÃO DOS PRODUTOS</text:p>
              <text:p text:style-name="P20"/>
              <text:p text:style-name="P21"/>
            </table:table-cell>
          </table:table-row>
        </table:table>
        <text:p text:style-name="P22"/>
        <text:p text:style-name="P23"/>
      </style:header>
      <style:footer>
        <text:p text:style-name="P2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CARLA Oliveira Lima F170097</dc:creator>
    <meta:creation-date>2023-02-15T18:27:00Z</meta:creation-date>
    <dc:date>2023-02-15T18:2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08" meta:row-count="1" meta:non-whitespace-character-count="177"/>
  </office:meta>
</office:document-meta>
</file>